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3">
            <text:p>Cantidad_Servicios</text:p>
          </table:table-cell>
          <table:table-cell office:value-type="string" table:style-name="ce3">
            <text:p>Poblacion_cantidad</text:p>
          </table:table-cell>
          <table:table-cell office:value-type="string" table:style-name="ce3">
            <text:p>Valor_Autorizado</text:p>
          </table:table-cell>
          <table:table-cell office:value-type="string" table:style-name="ce3">
            <text:p>an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1797</text:p>
          </table:table-cell>
          <table:table-cell office:value-type="string" table:style-name="ce2">
            <text:p>8523</text:p>
          </table:table-cell>
          <table:table-cell office:value-type="string" table:style-name="ce2">
            <text:p>88097064,3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96232,12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1279,72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4155,14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97621,6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9305,83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4868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6070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13055614,54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02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464660,07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964,4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3823,43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4895,1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254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755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255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2201469,6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9</text:p>
          </table:table-cell>
          <table:table-cell office:value-type="string" table:style-name="ce2">
            <text:p>48058,91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951626,55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257793,15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63408,3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741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835330,67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177,45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737,2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734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7706771,27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6891,8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9071,2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8538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10271877,9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3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944305,95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33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1416559,91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01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616380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854</text:p>
          </table:table-cell>
          <table:table-cell office:value-type="string" table:style-name="ce2">
            <text:p>361</text:p>
          </table:table-cell>
          <table:table-cell office:value-type="string" table:style-name="ce2">
            <text:p>4534106,75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54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65192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4154,9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1122,7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514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>5234421,94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491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498738,52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3859,5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5192,26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037,2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360,1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975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461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1410710,81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340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93738,0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5945,94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4112,1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4652,57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951</text:p>
          </table:table-cell>
          <table:table-cell office:value-type="string" table:style-name="ce2">
            <text:p>462</text:p>
          </table:table-cell>
          <table:table-cell office:value-type="string" table:style-name="ce2">
            <text:p>5331150,1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42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513652,9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761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122422,4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6645,70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691</text:p>
          </table:table-cell>
          <table:table-cell office:value-type="string" table:style-name="ce2">
            <text:p>344</text:p>
          </table:table-cell>
          <table:table-cell office:value-type="string" table:style-name="ce2">
            <text:p>2222672,4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34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638614,97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032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215830,59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39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418937,14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9413,7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9072,88</text:p>
          </table:table-cell>
          <table:table-cell office:value-type="string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2923,3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7671,5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8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314281,0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784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2308071,9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989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2454714,34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822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519744,32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3427,4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1641029,22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7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417145,75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847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4142020,23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718,4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9663,39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9071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4157,5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93833,77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242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402781,9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3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403,4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0749,96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5710,7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449,3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2809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2479,7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35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893030,8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54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5221001,9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570,59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9039,5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0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15066,1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380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3058116,09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78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750578,54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59060,27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64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728527,71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632</text:p>
          </table:table-cell>
          <table:table-cell office:value-type="string" table:style-name="ce2">
            <text:p>679</text:p>
          </table:table-cell>
          <table:table-cell office:value-type="string" table:style-name="ce2">
            <text:p>11527223,76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596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749,9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951</text:p>
          </table:table-cell>
          <table:table-cell office:value-type="string" table:style-name="ce2">
            <text:p>858</text:p>
          </table:table-cell>
          <table:table-cell office:value-type="string" table:style-name="ce2">
            <text:p>9328798,33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2271,7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3995,4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91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914543,32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12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78805,01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5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51675,22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41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6038,69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112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648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2005832,1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90,5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49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679472,1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4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938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4402,05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94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370675,5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0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473825,65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3441</text:p>
          </table:table-cell>
          <table:table-cell office:value-type="string" table:style-name="ce2">
            <text:p>897</text:p>
          </table:table-cell>
          <table:table-cell office:value-type="string" table:style-name="ce2">
            <text:p>13231001,09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684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24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367147,28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38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21303,61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3391,7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1324,3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20,0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316,2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0585,90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4479</text:p>
          </table:table-cell>
          <table:table-cell office:value-type="string" table:style-name="ce2">
            <text:p>6864</text:p>
          </table:table-cell>
          <table:table-cell office:value-type="string" table:style-name="ce2">
            <text:p>89744114,72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9012</text:p>
          </table:table-cell>
          <table:table-cell office:value-type="string" table:style-name="ce2">
            <text:p>5893</text:p>
          </table:table-cell>
          <table:table-cell office:value-type="string" table:style-name="ce2">
            <text:p>89437633,9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0574,7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5469,5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9533,1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3463,99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4028,1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6445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34905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575,56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14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054566,8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189,5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2283</text:p>
          </table:table-cell>
          <table:table-cell office:value-type="string" table:style-name="ce2">
            <text:p>809</text:p>
          </table:table-cell>
          <table:table-cell office:value-type="string" table:style-name="ce2">
            <text:p>14960257,89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26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662555,04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11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58174,76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5651,54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915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31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62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1306784,76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245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15,9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292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2002056,65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60469,3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71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65957,14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76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56061,8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6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428691,71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1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55287,83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20291,2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9805,2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430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7881357,0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335,1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89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30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966</text:p>
          </table:table-cell>
          <table:table-cell office:value-type="string" table:style-name="ce2">
            <text:p>596</text:p>
          </table:table-cell>
          <table:table-cell office:value-type="string" table:style-name="ce2">
            <text:p>11526604,45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5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775660,8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519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1619791,0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63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927329,0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253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2599325,76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07852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96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639,95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2346,6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756</text:p>
          </table:table-cell>
          <table:table-cell office:value-type="string" table:style-name="ce2">
            <text:p>267</text:p>
          </table:table-cell>
          <table:table-cell office:value-type="string" table:style-name="ce2">
            <text:p>5242322,5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233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95517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728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4222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27,19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99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713849,04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50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92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5720,4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97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653642,91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9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37281,73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1045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5032,1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2299,18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99,99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236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4220680,22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59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394207,79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89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1319316,63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62382,0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763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972351,96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991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695919,93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876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1914798,93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0305,3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0515,5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9737,97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42,60</text:p>
          </table:table-cell>
          <table:table-cell office:value-type="string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0817,7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0285,4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539,98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6056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1951935,6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391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491087,0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742414,6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9162,1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75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854079,01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99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71473,7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573,5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407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3882054,0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0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8215,83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8649,46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0745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12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31073,14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799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1644441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43794,9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3494,94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4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829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919,6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510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6663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344,6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276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93955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241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5234816,21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8875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30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9556,08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50059,1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688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2295738,91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64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131690,73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44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319229,51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97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867630,7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3231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0896746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23572,43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460,2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337</text:p>
          </table:table-cell>
          <table:table-cell office:value-type="string" table:style-name="ce2">
            <text:p>522</text:p>
          </table:table-cell>
          <table:table-cell office:value-type="string" table:style-name="ce2">
            <text:p>6002111,0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3744,2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2689,4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4232,7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23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774588,43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63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56024,94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4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82658,72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13461,8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62389,14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943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918561,65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82,13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5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66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1470985,1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16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504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3602,7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29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904376,2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812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9568,0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0995</text:p>
          </table:table-cell>
          <table:table-cell office:value-type="string" table:style-name="ce2">
            <text:p>761</text:p>
          </table:table-cell>
          <table:table-cell office:value-type="string" table:style-name="ce2">
            <text:p>14674985,07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9587,9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55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240413,88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36746,8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0928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67207,2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2756,29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6740,0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5519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4904,8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8882,7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string" table:style-name="ce2">
            <text:p>116774</text:p>
          </table:table-cell>
          <table:table-cell office:value-type="string" table:style-name="ce2">
            <text:p>5334</text:p>
          </table:table-cell>
          <table:table-cell office:value-type="string" table:style-name="ce2">
            <text:p>87209976,90</text:p>
          </table:table-cell>
          <table:table-cell office:value-type="string" table:style-name="ce2">
            <text:p>2023</text:p>
          </table:table-cell>
          <table:table-cell table:number-columns-repeated="16375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riel Vladimir De la Cruz Guzman</meta:initial-creator>
    <dc:creator>Laura Gutierrez</dc:creator>
    <meta:creation-date>2024-02-05T21:46:28Z</meta:creation-date>
    <dc:date>2024-02-06T13:57:08Z</dc:date>
  </office:meta>
</office:document-meta>
</file>