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2"/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3">
            <text:p>REPORTE DE CASOS REGISTRADOS EN EL SISTEMA 3-1-1 (DENUNCIAS, QUEJAS, RECLAMACIONES Y SUGERENCIAS) TRIMESTRE JULIO-SEPTIEMBRE 2021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Tipo de solicitud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un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ej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lama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gerenci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office:value-type="string" table:style-name="ce5">
            <text:p>TOTAL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office:value-type="string" table:style-name="ce5">
            <text:p>TIEMPO DE RESPUESTA</text:p>
          </table:table-cell>
          <table:table-cell office:value-type="string" table:style-name="ce7">
            <text:p>N/A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Genero</text:p>
          </table:table-cell>
          <table:covered-table-cell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Femenino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Masculino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number-rows-repeated="4" table:style-name="ro1">
          <table:table-cell table:number-columns-repeated="4" table:style-name="ce5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uis Martinez</meta:initial-creator>
    <dc:creator>Luis Martinez</dc:creator>
    <meta:creation-date>2021-12-10T16:46:39Z</meta:creation-date>
    <dc:date>2022-03-16T18:46:24Z</dc:date>
  </office:meta>
</office:document-meta>
</file>