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<text:s text:c="7"/>REPORTE DE CASOS REGISTRADOS EN EL SISTEMA 3-1-1 (DENUNCIAS, QUEJAS, RECLAMACIONES Y SUGERENCIAS) TRISMESTRE ENERO-MARZO 2021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Tipo de solicitu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Marz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un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Quej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lamacion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gerenci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office:value-type="string" table:style-name="ce8">
            <text:p>TIEMPO DE RESPUESTA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Genero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8">
            <text:p>Femenin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8">
            <text:p>Masculin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1">
          <table:table-cell table:number-columns-repeated="4" table:style-name="ce8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is Martinez</meta:initial-creator>
    <dc:creator>Luis Martinez</dc:creator>
    <meta:creation-date>2021-12-10T17:46:08Z</meta:creation-date>
    <dc:date>2022-03-16T18:49:19Z</dc:date>
  </office:meta>
</office:document-meta>
</file>