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2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3">
            <text:p>REPORTE DE CASOS REGISTRADOS EN EL SISTEMA 3-1-1 (DENUNCIAS, QUEJAS, RECLAMACIONES Y SUGERENCIAS) TRIMESTRE OCTUBRE-DICIEMBRE 2021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Tipo de solicitud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u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u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lama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gerenc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5">
            <text:p>TIEMPO DE RESPUESTA</text:p>
          </table:table-cell>
          <table:table-cell office:value-type="string" table:style-name="ce7">
            <text:p>N/A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Genero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Femenino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Masculino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uis Martinez</meta:initial-creator>
    <dc:creator>Luis Martinez</dc:creator>
    <meta:creation-date>2021-12-10T16:46:39Z</meta:creation-date>
    <dc:date>2022-03-16T18:44:25Z</dc:date>
  </office:meta>
</office:document-meta>
</file>