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7" table:style-name="ce5"/>
          <table:covered-table-cell/>
          <table:table-cell table:number-columns-repeated="16381" table:style-name="ce1"/>
        </table:table-row>
        <table:table-row table:number-rows-repeated="6"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3" table:style-name="ce6">
            <text:p>REPORTE DE CASOS REGISTRADOS EN EL SISTEMA 3-1-1 (DENUNCIAS, QUEJAS, RECLAMACIONES Y SUGERENCIAS) TRIMESTRE JULIO-SEPTIEMBRE 2023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Tipo de solicitud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nu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ger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7">
            <text:p>Genero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8">
            <text:p>Tiempo de Respuesta</text:p>
          </table:table-cell>
          <table:covered-table-cell/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De 1 a 5 di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6 a 10 dias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1 a 15 dias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6 o mas di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uis Martinez</meta:initial-creator>
    <dc:creator>Luis Martinez</dc:creator>
    <meta:creation-date>2021-12-10T16:46:39Z</meta:creation-date>
    <dc:date>2023-10-02T13:11:12Z</dc:date>
  </office:meta>
</office:document-meta>
</file>