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6"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4" table:style-name="ce7">
            <text:p>DEPARTAMENTOS QUE DIERON RESPUESTAS A LAS SOLICITUDES DE ACCESO A LA INFORMACION ABRIL-JUNIO 2024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DEPARTAMENTOS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ICINA DE ACCESO A LA INFORMACIÓ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PR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RH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PARTAMENTO JURID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CIÓN DE SERVICIOS DE SALU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NANZ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PARTAMENTO DE AFILIACIÓN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ida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Total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number-rows-repeated="2" table:style-name="ro2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2" table:style-name="ce8">
            <text:p>Tiempo de Respuesta</text:p>
          </table:table-cell>
          <table:covered-table-cell/>
          <table:table-cell table:number-columns-repeated="16382" table:style-name="ce1"/>
        </table:table-row>
        <table:table-row table:style-name="ro1">
          <table:covered-table-cell/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De 1 a 5 dias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6 a 10 dias<text:s/>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11 a 15 dias<text:s/>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16 o mas dia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">
            <text:p>Gener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zón Soci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ransferida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pondida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spendida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Luis Martinez</meta:initial-creator>
    <dc:creator>Luis Martinez</dc:creator>
    <meta:creation-date>2021-12-16T19:16:17Z</meta:creation-date>
    <dc:date>2024-07-03T14:15:44Z</dc:date>
    <meta:print-date>2021-12-16T19:35:53Z</meta:print-date>
  </office:meta>
</office:document-meta>
</file>