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4" table:style-name="ce8">
            <text:p>DEPARTAMENTOS QUE DIERON RESPUESTAS A LAS SOLICITUDES DE ACCESO A LA INFORMACION ABRIL-JUNIO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DEPARTAMENTOS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2">
            <text:p>OFICINA DE ACCESO A LA INFORM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2">
            <text:p>COMP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2">
            <text:p>RRHH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2">
            <text:p>DEPARTAMENTO JURIDIC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2">
            <text:p>DIRECCIÓN DE SERVICIOS DE SALU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2">
            <text:p>PLANIFICACIÓN Y DESARROL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2">
            <text:p>DEPARTAMENTO DE AFILIACIÓ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3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office:value-type="string" table:style-name="ce5">
            <text:p>Total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4"/>
          <table:table-cell table:number-columns-repeated="16378"/>
        </table:table-row>
        <table:table-row table:number-rows-repeated="2" table:style-name="ro2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9">
            <text:p>Tiempo de Respuesta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De 1 a 5 dias</text:p>
          </table:table-cell>
          <table:table-cell office:value-type="float" office:value="12" table:style-name="ce4">
            <text:p>12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De 6 a 10 dias<text:s/>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De 11 a 15 dias<text:s/>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De 16 o mas dias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Genero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Femenino</text:p>
          </table:table-cell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Masculino</text:p>
          </table:table-cell>
          <table:table-cell office:value-type="float" office:value="4" table:style-name="ce4">
            <text:p>4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6">
            <text:p>Razón Social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5" table:style-name="ce4">
            <text:p>15</text:p>
          </table:table-cell>
          <table:table-cell table:number-columns-repeated="4" table:style-name="ce4"/>
          <table:table-cell table:number-columns-repeated="16378"/>
        </table:table-row>
        <table:table-row table:number-rows-repeated="3" table:style-name="ro1">
          <table:table-cell table:number-columns-repeated="6" table:style-name="ce4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is Martinez</meta:initial-creator>
    <dc:creator>Luis Martinez</dc:creator>
    <meta:creation-date>2021-12-16T19:16:17Z</meta:creation-date>
    <dc:date>2022-07-07T18:23:45Z</dc:date>
    <meta:print-date>2021-12-16T19:35:53Z</meta:print-date>
  </office:meta>
</office:document-meta>
</file>