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REPORTE DE CASOS REGISTRADOS EN EL SISTEMA 3-1-1 (DENUNCIAS, QUEJAS, RECLAMACIONES Y SUGERENCIAS) TRIMESTRE ABRIL-JUNIO 2023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de solicitud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is Martinez</meta:initial-creator>
    <dc:creator>Angel Pavel Veras Garcia</dc:creator>
    <meta:creation-date>2021-12-10T16:46:39Z</meta:creation-date>
    <dc:date>2023-07-10T13:38:05Z</dc:date>
  </office:meta>
</office:document-meta>
</file>